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2/000325</text:p>
          </table:table-cell>
          <table:table-cell table:number-columns-repeated="4" table:style-name="ce10"/>
          <table:table-cell office:value-type="string" table:style-name="ce12">
            <text:p>17.10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7:29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number-columns-spanned="3" table:number-rows-spanned="1" table:style-name="ce2">
            <text:p>36:07:29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729B2FCF32DF2617123800891F9DD82EACC8B91D62FD0B9366743035227C328ED399D60A8B22F2B04BDEC5DCA4A6265F1FB8353CB8687C1C7309EBE7906E45B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отдела мониторинга рынка недвижимости <text:s text:c="24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meta:initial-creator>Марчук Надежда Валентиновна</meta:initial-creator>
    <dc:creator>Пользователь</dc:creator>
    <meta:creation-date>2022-10-17T05:55:07Z</meta:creation-date>
    <dc:date>2022-10-17T05:55:07Z</dc:date>
  </office:meta>
</office:document-meta>
</file>